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55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16.7428333333333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6.32883333333333cm"/>
    </style:style>
    <style:style style:name="co8" style:family="table-column">
      <style:table-column-properties fo:break-before="auto" style:column-width="5.69383333333333cm"/>
    </style:style>
    <style:style style:name="co9" style:family="table-column">
      <style:table-column-properties fo:break-before="auto" style:column-width="5.207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4.04283333333333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3.45016666666667cm"/>
    </style:style>
    <style:style style:name="co16" style:family="table-column">
      <style:table-column-properties fo:break-before="auto" style:column-width="8.84766666666667cm"/>
    </style:style>
    <style:style style:name="co17" style:family="table-column">
      <style:table-column-properties fo:break-before="auto" style:column-width="7.95866666666667cm"/>
    </style:style>
    <style:style style:name="co18" style:family="table-column">
      <style:table-column-properties fo:break-before="auto" style:column-width="4.064cm"/>
    </style:style>
    <style:style style:name="co19" style:family="table-column">
      <style:table-column-properties fo:break-before="auto" style:column-width="2.497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82.95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38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ro11" style:family="table-row">
      <style:table-row-properties style:row-height="124.2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151.8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27.6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RIPALTA CREMASCA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RIPALTA CREMASC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2601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301970190" table:style-name="ce3">
            <text:p>301970190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ripaltacremasca.cr.it/amministrazione-trasparente/controlli-rilievi-sullamministrazione/organismi-indipendenti-valutazione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LOMBARDIA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3"/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2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3">
            <text:p>Bandi di gara e contratti</text:p>
          </table:table-cell>
          <table:table-cell office:value-type="string" table:number-columns-spanned="1" table:number-rows-spanned="3" table:style-name="ce25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5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Avvisi di preinformazione<text:s/><text:span text:style-name="T2">-<text:s/></text:span><text:span text:style-name="T2">Avvisi di preinformazione (art. 70, c.<text:s/></text:span><text:span text:style-name="T2">1, 2 e 3, dlgs n. 50/2016); Bandi ed<text:s/></text:span><text:span text:style-name="T2">avvisi di preinformazioni (art. 141,<text:s/></text:span><text:span text:style-name="T2">dlgs n. 50/2016)</text:span>Avvisi di preinformazione<text:s/><text:span text:style-name="T2">- Avvisi di<text:s/></text:span><text:span text:style-name="T2">preinformazione (art. 70, c. 1, 2 e 3,<text:s/></text:span><text:span text:style-name="T2">dlgs n. 50/2016); Bandi ed avvisi di<text:s/></text:span><text:span text:style-name="T2">preinformazioni (art. 141, dlgs n.<text:s/></text:span><text:span text:style-name="T2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Delibera a contrarre o atto equivalente<text:span text:style-name="T2"><text:s/>(per tutte le<text:s/></text:span><text:span text:style-name="T2">procedure)</text:span><text:span text:style-name="T2"/></text:p>
            <text:p>Delibera a contrarre o atto equivalente<text:span text:style-name="T2"><text:s/>(per tutte le<text:s/></text:span><text:span text:style-name="T2">procedure)</text:span><text:span text:style-name="T2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<text:s/></text:span><text:span text:style-name="T2">c. 7, <text:s/>dlgs n. 50/2016 e Linee guida<text:s/></text:span><text:span text:style-name="T2">ANAC);</text:span><text:span text:style-name="T2"/></text:p>
            <text:p><text:span text:style-name="T2">Avviso di formazione elenco operatori<text:s/></text:span><text:span text:style-name="T2">economici e pubblicazione elenco<text:s/></text:span><text:span text:style-name="T2">(art. 36, c. 7, dlgs n. 50/2016 e Linee<text:s/></text:span><text:span text:style-name="T2">guida ANAC);</text:span><text:span text:style-name="T2"/></text:p>
            <text:p><text:span text:style-name="T2">Bandi ed avvisi (art. 36, c. 9, dlgs n.<text:s/></text:span><text:span text:style-name="T2">50/2016);</text:span><text:span text:style-name="T2"/></text:p>
            <text:p><text:span text:style-name="T2">Bandi ed avvisi <text:s/>(art. 73, c. 1, e 4,<text:s/></text:span><text:span text:style-name="T2">dlgs n. 50/2016);</text:span><text:span text:style-name="T2"/></text:p>
            <text:p><text:span text:style-name="T2">Bandi ed avvisi (art. 127, c. 1, dlgs n.<text:s/></text:span><text:span text:style-name="T2">50/2016); Avviso periodico indicativo<text:s/></text:span><text:span text:style-name="T2">(art. 127, c. 2, dlgs n. 50/2016);</text:span><text:span text:style-name="T2"/></text:p>
            <text:p><text:span text:style-name="T2">Avviso relativo all’esito della<text:s/></text:span><text:span text:style-name="T2">procedura;</text:span><text:span text:style-name="T2"/></text:p>
            <text:p><text:span text:style-name="T2">Pubblicazione a livello nazionale di<text:s/></text:span><text:span text:style-name="T2">bandi e avvisi;</text:span><text:span text:style-name="T2"/></text:p>
            <text:p><text:span text:style-name="T2">Bando di concorso (art. 153, c. 1,<text:s/></text:span><text:span text:style-name="T2">dlgs n. 50/2016);</text:span><text:span text:style-name="T2"/></text:p>
            <text:p><text:span text:style-name="T2">Avviso di aggiudicazione (art. 153, c.<text:s/></text:span><text:span text:style-name="T2">2, dlgs n. 50/2016);</text:span><text:span text:style-name="T2"/></text:p>
            <text:p><text:span text:style-name="T2">Bando di concessione, invito a<text:s/></text:span><text:span text:style-name="T2">presentare offerta, documenti di gara<text:s/></text:span><text:span text:style-name="T2">(art. 171, c. 1 e 5, dlgs n. 50/2016);</text:span><text:span text:style-name="T2"/></text:p>
            <text:p><text:span text:style-name="T2">Avviso in merito alla modifica<text:s/></text:span><text:span text:style-name="T2">dell’ordine di importanza dei criteri,<text:s/></text:span><text:span text:style-name="T2">Bando di concessione <text:s/>(art. 173, c. 3,<text:s/></text:span><text:span text:style-name="T2">dlgs n. 50/2016);</text:span><text:span text:style-name="T2"/></text:p>
            <text:p><text:span text:style-name="T2">Bando di gara (art. 183, c. 2, dlgs n.<text:s/></text:span><text:span text:style-name="T2">50/2016);</text:span><text:span text:style-name="T2"/></text:p>
            <text:p><text:span text:style-name="T2">Avviso costituzione del privilegio (art.<text:s/></text:span><text:span text:style-name="T2">186, c. 3, dlgs n. 50/2016);</text:span><text:span text:style-name="T2"/></text:p>
            <text:p><text:span text:style-name="T2">Bando di gara (art. 188, c. 3, dlgs n.<text:s/></text:span><text:span text:style-name="T2">50/2016)</text:span>Avvisi e bandi<text:span text:style-name="T2"><text:s/>-</text:span><text:span text:style-name="T2"/></text:p>
            <text:p><text:span text:style-name="T2">Avviso (art. 19, c. 1, dlgs n. 50/2016);</text:span><text:span text:style-name="T2"/></text:p>
            <text:p><text:span text:style-name="T2">Avviso di indagini di mercato (art. 36,<text:s/></text:span><text:span text:style-name="T2">c. 7, <text:s/>dlgs n. 50/2016 e Linee guida<text:s/></text:span><text:span text:style-name="T2">ANAC);</text:span><text:span text:style-name="T2"/></text:p>
            <text:p><text:span text:style-name="T2">Avviso di formazione elenco operatori<text:s/></text:span><text:span text:style-name="T2">economici e pubblicazione elenco<text:s/></text:span><text:span text:style-name="T2">(art. 36, c. 7, dlgs n. 50/2016 e Linee<text:s/></text:span><text:span text:style-name="T2">guida ANAC);</text:span><text:span text:style-name="T2"/></text:p>
            <text:p><text:span text:style-name="T2">Bandi ed avvisi (art. 36, c. 9, dlgs n.<text:s/></text:span><text:span text:style-name="T2">50/2016);</text:span><text:span text:style-name="T2"/></text:p>
            <text:p><text:span text:style-name="T2">Bandi ed avvisi <text:s/>(art. 73, c. 1, e 4,<text:s/></text:span><text:span text:style-name="T2">dlgs n. 50/2016);</text:span><text:span text:style-name="T2"/></text:p>
            <text:p><text:span text:style-name="T2">Bandi ed avvisi (art. 127, c. 1, dlgs n.<text:s/></text:span><text:span text:style-name="T2">50/2016); Avviso periodico indicativo<text:s/></text:span><text:span text:style-name="T2">(art. 127, c. 2, dlgs n. 50/2016);</text:span><text:span text:style-name="T2"/></text:p>
            <text:p><text:span text:style-name="T2">Avviso relativo all’esito della<text:s/></text:span><text:span text:style-name="T2">procedura;</text:span><text:span text:style-name="T2"/></text:p>
            <text:p><text:span text:style-name="T2">Pubblicazione a livello nazionale di<text:s/></text:span><text:span text:style-name="T2">bandi e avvisi;</text:span><text:span text:style-name="T2"/></text:p>
            <text:p><text:span text:style-name="T2">Bando di concorso (art. 153, c. 1,<text:s/></text:span><text:span text:style-name="T2">dlgs n. 50/2016);</text:span><text:span text:style-name="T2"/></text:p>
            <text:p><text:span text:style-name="T2">Avviso di aggiudicazione (art. 153, c.<text:s/></text:span><text:span text:style-name="T2">2, dlgs n. 50/2016);</text:span><text:span text:style-name="T2"/></text:p>
            <text:p><text:span text:style-name="T2">Bando di concessione, invito a<text:s/></text:span><text:span text:style-name="T2">presentare offerta, documenti di gara<text:s/></text:span><text:span text:style-name="T2">(art. 171, c. 1 e 5, dlgs n. 50/2016);</text:span><text:span text:style-name="T2"/></text:p>
            <text:p><text:span text:style-name="T2">Avviso in merito alla modifica<text:s/></text:span><text:span text:style-name="T2">dell’ordine di importanza dei criteri,<text:s/></text:span><text:span text:style-name="T2">Bando di concessione <text:s/>(art. 173, c. 3,<text:s/></text:span><text:span text:style-name="T2">dlgs n. 50/2016);</text:span><text:span text:style-name="T2"/></text:p>
            <text:p><text:span text:style-name="T2">Bando di gara (art. 183, c. 2, dlgs n.<text:s/></text:span><text:span text:style-name="T2">50/2016);</text:span><text:span text:style-name="T2"/></text:p>
            <text:p><text:span text:style-name="T2">Avviso costituzione del privilegio (art.<text:s/></text:span><text:span text:style-name="T2">186, c. 3, dlgs n. 50/2016);</text:span><text:span text:style-name="T2"/></text:p>
            <text:p><text:span text:style-name="T2">Bando di gara (art. 188, c. 3, dlgs n.<text:s/></text:span><text:span text:style-name="T2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o sui risultati della procedura di affidamento<text:span text:style-name="T2"><text:s/>-<text:s/></text:span><text:span text:style-name="T2">Avviso sui risultati della procedura di<text:s/></text:span><text:span text:style-name="T2">affidamento con indicazione dei<text:s/></text:span><text:span text:style-name="T2">soggetti invitati (art. 36, c. 2, dlgs n.<text:s/></text:span><text:span text:style-name="T2">50/2016); Bando di concorso e avviso<text:s/></text:span><text:span text:style-name="T2">sui risultati del concorso (art. 141,<text:s/></text:span><text:span text:style-name="T2">dlgs n. 50/2016); Avvisi relativi l’esito<text:s/></text:span><text:span text:style-name="T2">della procedura, possono essere<text:s/></text:span><text:span text:style-name="T2">raggruppati su base trimestrale (art.<text:s/></text:span><text:span text:style-name="T2">142, c. 3, dlgs n. 50/2016); Elenchi<text:s/></text:span><text:span text:style-name="T2">dei verbali delle commissioni di gara<text:s/></text:span>Avviso sui risultati della procedura di affidamento<text:span text:style-name="T2"><text:s/>-<text:s/></text:span><text:span text:style-name="T2">Avviso sui risultati della procedura di<text:s/></text:span><text:span text:style-name="T2">affidamento con indicazione dei<text:s/></text:span><text:span text:style-name="T2">soggetti invitati (art. 36, c. 2, dlgs n.<text:s/></text:span><text:span text:style-name="T2">50/2016); Bando di concorso e avviso<text:s/></text:span><text:span text:style-name="T2">sui risultati del concorso (art. 141,<text:s/></text:span><text:span text:style-name="T2">dlgs n. 50/2016); Avvisi relativi l’esito<text:s/></text:span><text:span text:style-name="T2">della procedura, possono essere<text:s/></text:span><text:span text:style-name="T2">raggruppati su base trimestrale (art.<text:s/></text:span><text:span text:style-name="T2">142, c. 3, dlgs n. 50/2016); Elenchi<text:s/></text:span><text:span text:style-name="T2">dei verbali delle commissioni di gara</text:span></text:p>
          </table:table-cell>
          <table:table-cell office:value-type="string" table:style-name="ce11">
            <text:p>Tempestivo</text:p>
          </table:table-cell>
          <table:table-cell table:style-name="ce19"/>
          <table:table-cell table:number-columns-repeated="4" table:style-name="ce12"/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vvisi sistema di qualificazione<text:span text:style-name="T2"><text:s/>- Avviso<text:s/></text:span><text:span text:style-name="T2">sull’esistenza di un sistema di<text:s/></text:span><text:span text:style-name="T2">qualificazione, di cui all’Allegato XIV,<text:s/></text:span><text:span text:style-name="T2">parte II, lettera H; Bandi, avviso<text:s/></text:span><text:span text:style-name="T2">periodico indicativo; avviso<text:s/></text:span><text:span text:style-name="T2">sull’esistenza di un sistema di<text:s/></text:span><text:span text:style-name="T2">qualificazione; Avviso di<text:s/></text:span><text:span text:style-name="T2">aggiudicazione (art. 140, c. 1, 3 e 4,<text:s/></text:span><text:span text:style-name="T2">dlgs n. 50/2016)</text:span>Avvisi sistema di qualificazione<text:span text:style-name="T2"><text:s/>- Avviso<text:s/></text:span><text:span text:style-name="T2">sull’esistenza di un sistema di<text:s/></text:span><text:span text:style-name="T2">qualificazione, di cui all’Allegato XIV,<text:s/></text:span><text:span text:style-name="T2">parte II, lettera H; Bandi, avviso<text:s/></text:span><text:span text:style-name="T2">periodico indicativo; avviso<text:s/></text:span><text:span text:style-name="T2">sull’esistenza di un sistema di<text:s/></text:span><text:span text:style-name="T2">qualificazione; Avviso di<text:s/></text:span><text:span text:style-name="T2">aggiudicazione (art. 140, c. 1, 3 e 4,<text:s/></text:span><text:span text:style-name="T2">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Affidamenti</text:p>
            <text:p><text:span text:style-name="T2">Gli atti relativi agli affidamenti<text:s/></text:span><text:span text:style-name="T2">diretti di lavori, servizi e forniture di<text:s/></text:span><text:span text:style-name="T2">somma urgenza e di protezione<text:s/></text:span><text:span text:style-name="T2">civile, con specifica dell'affidatario,<text:s/></text:span><text:span text:style-name="T2">delle modalità della scelta e delle<text:s/></text:span><text:span text:style-name="T2">motivazioni che non hanno<text:s/></text:span><text:span text:style-name="T2">consentito il ricorso alle procedure<text:s/></text:span><text:span text:style-name="T2">ordinarie (art. 163, c. 10, dlgs n.<text:s/></text:span><text:span text:style-name="T2">50/2016);</text:span><text:span text:style-name="T2"/></text:p>
            <text:p><text:span text:style-name="T2">tutti gli atti connessi agli affidamenti<text:s/></text:span><text:span text:style-name="T2">in house in formato open data di<text:s/></text:span><text:span text:style-name="T2">appalti pubblici e contratti di<text:s/></text:span><text:span text:style-name="T2">concessione tra enti <text:s/>(art. 192 c. 3,<text:s/></text:span><text:span text:style-name="T2">dlgs n. 50/2016)</text:span>Affidamenti</text:p>
            <text:p><text:span text:style-name="T2">Gli atti relativi agli affidamenti<text:s/></text:span><text:span text:style-name="T2">diretti di lavori, servizi e forniture di<text:s/></text:span><text:span text:style-name="T2">somma urgenza e di protezione<text:s/></text:span><text:span text:style-name="T2">civile, con specifica dell'affidatario,<text:s/></text:span><text:span text:style-name="T2">delle modalità della scelta e delle<text:s/></text:span><text:span text:style-name="T2">motivazioni che non hanno<text:s/></text:span><text:span text:style-name="T2">consentito il ricorso alle procedure<text:s/></text:span><text:span text:style-name="T2">ordinarie (art. 163, c. 10, dlgs n.<text:s/></text:span><text:span text:style-name="T2">50/2016);</text:span><text:span text:style-name="T2"/></text:p>
            <text:p><text:span text:style-name="T2">tutti gli atti connessi agli affidamenti<text:s/></text:span><text:span text:style-name="T2">in house in formato open data di<text:s/></text:span><text:span text:style-name="T2">appalti pubblici e contratti di<text:s/></text:span><text:span text:style-name="T2">concessione tra enti <text:s/>(art. 192 c. 3,<text:s/></text:span><text:span text:style-name="T2">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Informazioni ulteriori<text:span text:style-name="T2"><text:s/>-<text:s/></text:span><text:span text:style-name="T2">Contributi e resoconti degli incontri<text:s/></text:span><text:span text:style-name="T2">con portatori di interessi unitamente<text:s/></text:span><text:span text:style-name="T2">ai progetti di fattibilità di grandi<text:s/></text:span><text:span text:style-name="T2">opere e ai documenti predisposti<text:s/></text:span><text:span text:style-name="T2">dalla stazione appaltante (art. 22, c.<text:s/></text:span><text:span text:style-name="T2">1, dlgs n. 50/2016); Informazioni<text:s/></text:span><text:span text:style-name="T2">ulteriori, complementari o aggiuntive<text:s/></text:span><text:span text:style-name="T2">rispetto a quelle previste dal Codice;<text:s/></text:span><text:span text:style-name="T2">Elenco ufficiali operatori economici<text:s/></text:span><text:span text:style-name="T2">(art. 90, c. 10, dlgs n.<text:s/></text:span><text:span text:style-name="T2">50/2016)</text:span>Informazioni ulteriori<text:span text:style-name="T2"><text:s/></text:span><text:span text:style-name="T2">- Contributi e resoconti degli<text:s/></text:span><text:span text:style-name="T2">incontri con portatori di interessi<text:s/></text:span><text:span text:style-name="T2">unitamente ai progetti di fattibilità<text:s/></text:span><text:span text:style-name="T2">di grandi opere e ai documenti<text:s/></text:span><text:span text:style-name="T2">predisposti dalla stazione appaltante<text:s/></text:span><text:span text:style-name="T2">(art. 22, c. 1, dlgs n. 50/2016);<text:s/></text:span><text:span text:style-name="T2">Informazioni ulteriori, complementari<text:s/></text:span><text:span text:style-name="T2">o aggiuntive rispetto a quelle previste<text:s/></text:span><text:span text:style-name="T2">dal Codice; Elenco ufficiali operatori<text:s/></text:span><text:span text:style-name="T2">economici (art. 90, c. 10, dlgs n.<text:s/></text:span><text:span text:style-name="T2">50/2016)</text:span>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4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15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3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4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8"/>
          <table:table-cell table:number-columns-repeated="16372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17">
          <table:table-cell/>
          <table:table-cell table:number-columns-repeated="1023" table:style-name="ce13"/>
          <table:table-cell table:number-columns-repeated="15360"/>
        </table:table-row>
        <table:table-row table:style-name="ro17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3"/>
          <table:table-cell table:style-name="ce30"/>
          <table:table-cell table:number-columns-repeated="16378"/>
        </table:table-row>
        <table:table-row table:style-name="ro17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020" table:style-name="ce13"/>
          <table:table-cell table:number-columns-repeated="15360"/>
        </table:table-row>
        <table:table-row table:style-name="ro17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17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17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17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17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17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17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020" table:style-name="ce13"/>
          <table:table-cell table:number-columns-repeated="15360"/>
        </table:table-row>
        <table:table-row table:style-name="ro17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17">
          <table:table-cell/>
          <table:table-cell table:style-name="ce13"/>
          <table:table-cell office:value-type="string" table:style-name="ce27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ttilia Della Torre</meta:initial-creator>
    <dc:creator>Attilia Della Torre</dc:creator>
    <meta:creation-date>2021-06-30T10:31:02Z</meta:creation-date>
    <dc:date>2021-07-12T10:51:03Z</dc:date>
  </office:meta>
</office:document-meta>
</file>